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50406af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산뜻돋움" style:name="한컴산뜻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300cm" table:align="left" fo:margin="0.049cm" style:shadow="none" style:may-break-between-rows="true" table:border-model="collapsing"/>
    </style:style>
    <style:style style:name="Table2.A" style:family="table-column">
      <style:table-column-properties style:column-width="4.125cm"/>
    </style:style>
    <style:style style:name="Table2.B" style:family="table-column">
      <style:table-column-properties style:column-width="4.924cm"/>
    </style:style>
    <style:style style:name="Table2.C" style:family="table-column">
      <style:table-column-properties style:column-width="4.924cm"/>
    </style:style>
    <style:style style:name="Table2.D" style:family="table-column">
      <style:table-column-properties style:column-width="3.327cm"/>
    </style:style>
    <style:style style:name="Table2.1" style:family="table-row">
      <style:table-row-properties style:min-row-height="24.42pt" fo:keep-together="auto"/>
    </style:style>
    <style:style style:name="Table2.A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d9d9d9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122.89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한컴산뜻돋움" style:font-name-asian="한컴산뜻돋움" style:font-name-complex="한컴산뜻돋움" fo:font-family="한컴산뜻돋움" style:font-family-asian="한컴산뜻돋움" style:font-family-complex="한컴산뜻돋움" fo:font-size="9.00pt" style:font-size-asian="9.00pt" style:font-size-complex="9.00pt" fo:letter-spacing="0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7%" fo:text-align="center" fo:margin-left="0.135cm" fo:margin-right="0.135cm" fo:text-indent="0cm" fo:margin-top="0cm" fo:margin-bottom="0.028cm" fo:background-color="transparent" fo:border="none" style:shadow="none" style:vertical-align="auto" style:snap-to-layout-grid="true"/>
    </style:style>
    <style:style style:name="T16" style:family="text">
      <style:text-properties fo:color="#0000ff" style:text-outline="false" style:text-line-through-style="none" style:text-position="0% 100%" style:font-name="한컴산뜻돋움" style:font-name-asian="한컴산뜻돋움" style:font-name-complex="한컴산뜻돋움" fo:font-family="한컴산뜻돋움" style:font-family-asian="한컴산뜻돋움" style:font-family-complex="한컴산뜻돋움" fo:font-size="9.00pt" style:font-size-asian="9.00pt" style:font-size-complex="9.00pt" fo:letter-spacing="0.0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1">상호존중, 행복한 동행의 첫 걸음</text:span><text:bookmark text:name="CellField28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1"><draw:frame draw:style-name="gr0" svg:width="1.926cm" svg:height="1.902cm" svg:x="0cm" svg:y="0cm" draw:z-index="4" text:anchor-type="as-char"><draw:image xlink:href="Pictures/EMB0000450406af..jpg" xlink:type="simple" xlink:show="embed" xlink:actuate="onLoad"/></draw:frame></text:span><text:bookmark text:name="CellField286¡로고¡F"/></text:p></table:table-cell><table:covered-table-cell/><table:table-cell table:style-name="Table1.C2" office:value-type="string" table:protected="true"><text:p text:style-name="P15_0"><text:span text:style-name="T12">시흥가온유치원</text:span><text:bookmark text:name="CellField287¡발신기관명¡F"/></text:p></table:table-cell><table:table-cell table:style-name="Table1.D2" office:value-type="string" table:protected="true"><text:p text:style-name="P15_0"><text:span text:style-name="T11"/><text:bookmark text:name="CellField288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내부결재</text:span><text:bookmark text:name="CellField28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29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9월 김치 공급중단으로 인한 식단 변경</text:span><text:bookmark text:name="CellField29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8¡본문¡본문을 입력하십시오¡T¡T"/>1. 관련: 평생교육건강과-3658</text:span><text:span text:style-name="T9">(2022.3.29.),시흥가온유치원-2037(2022.3.29.)</text:span></text:p>
      <text:p text:style-name="P14_0"><text:span text:style-name="T8">2. 2022년 9월 29일 오이김치 공급중단으로 인하여 식단을 아래와 같이 변경합니다.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_0"><text:span text:style-name="T13">제공일</text:span></text:p>
          </table:table-cell>
          <table:table-cell table:style-name="Table2.B1" office:value-type="string">
            <text:p text:style-name="P19_0"><text:span text:style-name="T13">변경 전 식단</text:span></text:p>
          </table:table-cell>
          <table:table-cell table:style-name="Table2.C1" office:value-type="string">
            <text:p text:style-name="P19_0"><text:span text:style-name="T13">변경 후 식단</text:span></text:p>
          </table:table-cell>
          <table:table-cell table:style-name="Table2.D1" office:value-type="string">
            <text:p text:style-name="P19_0"><text:span text:style-name="T13">비고</text:span></text:p>
          </table:table-cell>
        </table:table-row>
        <table:table-row table:style-name="Table2.2">
          <table:table-cell table:style-name="Table2.A2" office:value-type="string">
            <text:p text:style-name="P19_0"><text:span text:style-name="T14">2022.9.29.</text:span></text:p>
          </table:table-cell>
          <table:table-cell table:style-name="Table2.B2" office:value-type="string">
            <text:p text:style-name="P20_0"><text:span text:style-name="T15">칼슘강화찹쌀밥</text:span></text:p>
            <text:p text:style-name="P20_0"><text:span text:style-name="T15">버섯들깨탕(5.6.13.18.)</text:span></text:p>
            <text:p text:style-name="P20_0"><text:span text:style-name="T15">쇠고기메추리알장조림</text:span></text:p>
            <text:p text:style-name="P20_0"><text:span text:style-name="T15">(1.5.6.13.16.18.)</text:span></text:p>
            <text:p text:style-name="P20_0"><text:span text:style-name="T15">토마토치즈샐러드</text:span></text:p>
            <text:p text:style-name="P20_0"><text:span text:style-name="T15">(2.12.13.)</text:span></text:p>
            <text:p text:style-name="P20_0"><text:span text:style-name="T16">오이김치(9.)</text:span></text:p>
            <text:p text:style-name="P20_0"><text:span text:style-name="T15">초코칩쿠키(1.2.5.6.13.)</text:span></text:p>
          </table:table-cell>
          <table:table-cell table:style-name="Table2.C2" office:value-type="string">
            <text:p text:style-name="P20_0"><text:span text:style-name="T15">칼슘강화찹쌀밥</text:span></text:p>
            <text:p text:style-name="P20_0"><text:span text:style-name="T15">버섯들깨탕(5.6.13.18.)</text:span></text:p>
            <text:p text:style-name="P20_0"><text:span text:style-name="T15">쇠고기메추리알장조림</text:span></text:p>
            <text:p text:style-name="P20_0"><text:span text:style-name="T15">(1.5.6.13.16.18.)</text:span></text:p>
            <text:p text:style-name="P20_0"><text:span text:style-name="T15">토마토치즈샐러드</text:span></text:p>
            <text:p text:style-name="P20_0"><text:span text:style-name="T15">(2.12.13.)</text:span></text:p>
            <text:p text:style-name="P20_0"><text:span text:style-name="T16">깍두기(9.)</text:span></text:p>
            <text:p text:style-name="P20_0"><text:span text:style-name="T15">초코칩쿠키(1.2.5.6.13.)</text:span></text:p>
          </table:table-cell>
          <table:table-cell table:style-name="Table2.D2" office:value-type="string">
            <text:p text:style-name="P19_0"><text:span text:style-name="T17"/></text:p>
          </table:table-cell>
        </table:table-row>
      </table:table>
      <text:p text:style-name="P14_0"><text:span text:style-name="T8"><text:s/></text:span></text:p>
      <text:p text:style-name="P14_0"><text:span text:style-name="T8">붙임 <text:s text:c="1"/>김치 공급중단 사유서 1부. <text:s text:c="1"/>끝.<text:bookmark-end text:name="NormalField8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8_0"><text:span text:style-name="T17"><draw:frame draw:style-name="tableinfakeframe_gr2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2_0"><text:span text:style-name="T18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3_0"><text:span text:style-name="T19"/><text:bookmark text:name="CellField29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2_0"><text:span text:style-name="T20"/><text:bookmark text:name="CellField293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1"/><text:bookmark text:name="CellField294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1"/><text:bookmark text:name="CellField29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18_0"><text:span text:style-name="T21"/><text:bookmark text:name="CellField29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22">영양교사</text:span><text:bookmark text:name="CellField297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4_0"><text:span text:style-name="T23"/><text:bookmark text:name="CellField298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22">원감</text:span><text:bookmark text:name="CellField299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4_0"><text:span text:style-name="T23"/><text:bookmark text:name="CellField300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22">원장</text:span><text:bookmark text:name="CellField301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4_0"><text:span text:style-name="T23"/><text:bookmark text:name="CellField302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22"/><text:bookmark text:name="CellField303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4_0"><text:span text:style-name="T23"/><text:bookmark text:name="CellField304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1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22"/><text:bookmark text:name="CellField305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3"/><text:bookmark text:name="CellField306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22"/><text:bookmark text:name="CellField307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3"/><text:bookmark text:name="CellField308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22"/><text:bookmark text:name="CellField309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3"/><text:bookmark text:name="CellField310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2"/><text:bookmark text:name="CellField311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3"/><text:bookmark text:name="CellField312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7">시행</text:span></text:p></table:table-cell><table:covered-table-cell/><table:table-cell table:style-name="Table4.C6" office:value-type="string" table:protected="true" table:number-columns-spanned="9"><text:p text:style-name="P1_0"><text:span text:style-name="T17">시흥가온유치원-6057</text:span><text:bookmark text:name="CellField313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5_0"><text:span text:style-name="T17">(</text:span></text:p></table:table-cell><table:covered-table-cell/><table:table-cell table:style-name="Table4.N6" office:value-type="string" table:protected="true" table:number-columns-spanned="3"><text:p text:style-name="P21_0"><text:span text:style-name="T17"/><text:bookmark text:name="CellField314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7">)</text:span></text:p></table:table-cell><table:covered-table-cell/><table:table-cell table:style-name="Table4.S6" office:value-type="string" table:protected="true" table:number-columns-spanned="3"><text:p text:style-name="P25_0"><text:span text:style-name="T17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7"/><text:bookmark text:name="CellField315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5_0"><text:span text:style-name="T17">(</text:span></text:p></table:table-cell><table:table-cell table:style-name="Table4.`6" office:value-type="string" table:protected="true" table:number-columns-spanned="4"><text:p text:style-name="P21_0"><text:span text:style-name="T17"/><text:bookmark text:name="CellField316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7">)</text:span></text:p></table:table-cell></table:table-row><table:table-row table:style-name="Table4.7"><table:table-cell table:style-name="Table4.A7" office:value-type="string" table:protected="true"><text:p text:style-name="P1_0"><text:span text:style-name="T17">우</text:span></text:p></table:table-cell><table:table-cell table:style-name="Table4.B7" office:value-type="string" table:number-columns-spanned="5"><text:p text:style-name="P1_0"><text:span text:style-name="T17">14996</text:span><text:bookmark text:name="CellField317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7">경기도 시흥시 장현서1길 4</text:span><text:bookmark text:name="CellField318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7">/</text:span></text:p></table:table-cell><table:table-cell table:style-name="Table4.Z7" office:value-type="string" table:number-columns-spanned="11"><text:p text:style-name="P1_0"><text:span text:style-name="T17">http://</text:span><text:bookmark text:name="CellField319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7">전화</text:span></text:p></table:table-cell><table:covered-table-cell/><table:table-cell table:style-name="Table4.C8" office:value-type="string" table:number-columns-spanned="7"><text:p text:style-name="P1_0"><text:span text:style-name="T17">031-363-5675</text:span><text:bookmark text:name="CellField320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7">/전송</text:span></text:p></table:table-cell><table:covered-table-cell/><table:covered-table-cell/><table:table-cell table:style-name="Table4.M8" office:value-type="string" table:number-columns-spanned="5"><text:p text:style-name="P1_0"><text:span text:style-name="T17">031-363-5619</text:span><text:bookmark text:name="CellField321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7">/</text:span></text:p></table:table-cell><table:covered-table-cell/><table:table-cell table:style-name="Table4.T8" office:value-type="string" table:number-columns-spanned="9"><text:p text:style-name="P1_0"><text:span text:style-name="T17"/><text:bookmark text:name="CellField322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7">/</text:span></text:p></table:table-cell><table:table-cell table:style-name="Table4.^8" office:value-type="string" table:protected="true" table:number-columns-spanned="7"><text:p text:style-name="P1_0"><text:span text:style-name="T17">부분공개(7)</text:span><text:bookmark text:name="CellField323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5_0"><text:span text:style-name="T11">청렴은 교육의 기본가치입니다.</text:span><text:bookmark text:name="CellField324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산뜻돋움" style:name="한컴산뜻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3:17.000000152</meta:print-date>
    <meta:generator>hwp/KERISCtrl/10, 2, 0, 11003/Windows_10</meta:generator>
  </office:meta>
</office:document-meta>
</file>